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36cm" fo:margin-left="-0.217cm" table:align="left" style:writing-mode="lr-tb"/>
    </style:style>
    <style:style style:name="Tabulka1.A" style:family="table-column">
      <style:table-column-properties style:column-width="16.43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2pt" fo:language="none" fo:country="none" style:text-underline-style="none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language="none" fo:country="none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fo:language="none" fo:country="none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none" fo:country="none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language="none" fo:country="none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none" fo:country="none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none" fo:country="none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language="none" fo:country="none" style:font-name-asian="Arial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List_20_Paragraph_20_Char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language="none" fo:country="none" fo:font-weight="bold" style:font-size-asian="11pt" style:font-weight-asian="bold" style:font-name-complex="Arial" style:font-size-complex="11pt"/>
    </style:style>
    <style:style style:name="P19" style:family="paragraph" style:parent-style-name="Standard">
      <style:text-properties style:font-name="Arial" fo:font-size="11pt" fo:language="none" fo:country="none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none" fo:country="none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Heading_20_2">
      <style:paragraph-properties fo:text-align="center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6" style:family="paragraph" style:parent-style-name="Heading_20_2" style:master-page-name="Standard">
      <style:paragraph-properties fo:text-align="center" style:justify-single-word="false" style:page-number="auto"/>
      <style:text-properties style:font-name="Arial" fo:font-size="12pt" fo:language="cs" fo:country="CZ" fo:font-style="normal" style:font-size-asian="12pt" style:language-asian="cs" style:country-asian="CZ" style:font-style-asian="normal" style:font-name-complex="Arial" style:font-size-complex="12pt" style:font-style-complex="normal"/>
    </style:style>
    <style:style style:name="P27" style:family="paragraph" style:parent-style-name="Heading_20_1">
      <style:paragraph-properties fo:text-align="center" style:justify-single-word="false"/>
    </style:style>
    <style:style style:name="T1" style:family="text">
      <style:text-properties style:font-name="Arial" fo:font-size="12pt" style:text-underline-style="none" style:font-size-asian="12pt" style:font-name-complex="Arial" style:font-size-complex="12pt"/>
    </style:style>
    <style:style style:name="T2" style:family="text">
      <style:text-properties style:font-name="Arial" fo:font-size="12pt" style:text-underline-style="none" officeooo:rsid="0005d9b4" style:font-size-asian="12pt" style:font-name-complex="Arial" style:font-size-complex="12pt"/>
    </style:style>
    <style:style style:name="T3" style:family="text">
      <style:text-properties style:font-name="Arial" fo:font-size="12pt" style:text-underline-style="none" officeooo:rsid="000961d9" style:font-size-asian="12pt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005d9b4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05d9b4" style:font-size-asian="11pt" style:font-name-complex="Arial" style:font-size-complex="11pt"/>
    </style:style>
    <style:style style:name="T8" style:family="text">
      <style:text-properties style:font-name="Arial" fo:font-size="11pt" fo:language="none" fo:country="none" style:font-size-asian="11pt" style:font-name-complex="Arial" style:font-size-complex="11pt"/>
    </style:style>
    <style:style style:name="T9" style:family="text">
      <style:text-properties style:font-name="Arial" fo:font-size="11pt" fo:language="none" fo:country="none" officeooo:rsid="0005d9b4" style:font-size-asian="11pt" style:font-name-complex="Arial" style:font-size-complex="11pt"/>
    </style:style>
    <style:style style:name="T10" style:family="text">
      <style:text-properties style:font-name-asian="Arial"/>
    </style:style>
    <style:style style:name="T11" style:family="text">
      <style:text-properties officeooo:rsid="0005d9b4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/>
      <text:h text:style-name="P25" text:outline-level="2">OBEC <text:span text:style-name="T11">LYSOVICE</text:span></text:h>
      <text:h text:style-name="P27" text:outline-level="1"><text:span text:style-name="T2">Lysovice 68</text:span><text:span text:style-name="T1">, </text:span><text:span text:style-name="T2">682 01 </text:span><text:span text:style-name="T3">Vyškov</text:span></text:h>
      <text:p text:style-name="P1"/>
      <text:p text:style-name="P2">Veřejnoprávní smlouva</text:p>
      <text:p text:style-name="P2">o poskytnutí individuální dotace z rozpočtu obce <text:span text:style-name="T11">Lysovice</text:span></text:p>
      <text:p text:style-name="P2"/>
      <text:p text:style-name="P7">uzavřená dle § 159 zákona č. 500/2004 Sb., správní řád, ve znění pozdějších předpisů, §10a zákona č. 250/2000 Sb., o rozpočtových pravidlech územních rozpočtů, ve znění pozdějších předpisů a v souladu se zákonem č. 89/2012 Sb., občanský zákoník, v platném znění a zákonem č. 128/2000 Sb., o obcích, ve znění pozdějších předpisů.</text:p>
      <text:p text:style-name="P7"/>
      <text:p text:style-name="P9">I. </text:p>
      <text:p text:style-name="P9">Smluvní strany</text:p>
      <text:p text:style-name="P9"/>
      <text:p text:style-name="P8">Poskytovatel:</text:p>
      <text:p text:style-name="P6">Obec <text:span text:style-name="T11">Lysovice</text:span></text:p>
      <text:p text:style-name="P6">se sídlem: <text:span text:style-name="T11">Lysovice 68, 682 01 Vyškov</text:span></text:p>
      <text:p text:style-name="P6">zastoupená: <text:span text:style-name="T11">Zdeňkem Grycem</text:span>, starostou obce</text:p>
      <text:p text:style-name="P6">IČ: 00<text:span text:style-name="T11">368768</text:span></text:p>
      <text:p text:style-name="Standard"><text:span text:style-name="T8">bankovní spojení: KB a.s., </text:span><text:span text:style-name="T9">Vyškov</text:span><text:span text:style-name="T8">, č. účtu: </text:span><text:span text:style-name="T9">18224731</text:span><text:span text:style-name="T8">/0100</text:span></text:p>
      <text:p text:style-name="P6">(dále jen “poskytovatel”)</text:p>
      <text:p text:style-name="P6"/>
      <text:p text:style-name="P6">a</text:p>
      <text:p text:style-name="P6"/>
      <text:p text:style-name="P8">Příjemce:</text:p>
      <text:p text:style-name="P6">..................................................................................................................................</text:p>
      <text:p text:style-name="P6">se sídlem: .................................................................................................................</text:p>
      <text:p text:style-name="P6">zastoupený statutárním zástupcem: .........................................................................</text:p>
      <text:p text:style-name="P6">právní forma příjemce. ..........................................................</text:p>
      <text:p text:style-name="P6">IČ: ..............................................</text:p>
      <text:p text:style-name="P6">bankovní spojení: bankovní ústav: ................................. č.účtu: .....................................</text:p>
      <text:p text:style-name="P9"/>
      <text:p text:style-name="P9"/>
      <text:p text:style-name="P9">II. </text:p>
      <text:p text:style-name="P9">Předmět smlouvy</text:p>
      <text:p text:style-name="P9"/>
      <text:p text:style-name="P7">1. Poskytovatel se za podmínek stanovených touto smlouvou zavazuje poskytnout příjemci účelovou finanční podporu z rozpočtu obce formou dotace ve výši .............................Kč, slovy .......................................... na základě žádosti ze dne .......................</text:p>
      <text:p text:style-name="P7"/>
      <text:p text:style-name="P7">2. Dotace je poskytována za účelem .........................................................................................</text:p>
      <text:p text:style-name="P7"/>
      <text:p text:style-name="P7">3. Dotace bude poskytnuta buď převodem na bankovní účet příjemce do 21 dnů po uzavření <text:s text:c="2"/>této smlouvy nebo v hotovosti v pokladně poskytovatele.</text:p>
      <text:p text:style-name="P7"/>
      <text:p text:style-name="P7"/>
      <text:p text:style-name="P9">III.</text:p>
      <text:p text:style-name="P9">Podmínky užití dotace</text:p>
      <text:p text:style-name="P8"/>
      <text:p text:style-name="P7">1. Příjemce dotaci přijímá a zavazuje se ji použít maximálně hospodárným způsobem a výhradně v souladu s účelem poskytnutí dotace dle čl. II odst. 2 této smlouvy.</text:p>
      <text:p text:style-name="P6"/>
      <text:p text:style-name="P6"/>
      <text:p text:style-name="P6"/>
      <text:p text:style-name="P6"><text:soft-page-break/></text:p>
      <text:p text:style-name="P6">2. <text:s/>Poskytnutá dotace lze použít pro financování výdajů realizovaných v období od: ...............</text:p>
      <text:p text:style-name="P6">do ................ Finanční prostředky nelze převádět do následujícího roku.</text:p>
      <text:p text:style-name="P6"/>
      <text:p text:style-name="P7">3. Příjemce je povinen předložit poskytovateli finanční vypořádání (vyúčtování) dotace po ukončení realizace (konkrétní aktivity, akce) nejpozději do ........................ Nejpozději k tomuto termínu je příjemce rovněž povinen vrátit převodem na účet poskytovatele <text:s/>případnou nepoužitou část dotace. Nevrátí-li příjemce nevyčerpanou část dotace v této lhůtě, dopustí se porušení rozpočtové kázně ve smyslu ustanovení § 22 zákona č. 250/200 Sb., o rozpočtových pravidlech územních rozpočtů, ve znění pozdějších předpisů.</text:p>
      <text:p text:style-name="P7"/>
      <text:p text:style-name="P15"><text:span text:style-name="T8">4. Příjemce doloží vyúčtování soupisem všech prvotních účetních a dalších dokladů prokazujících čerpání dotace na formuláři “Vyúčtování individuální dotace”, který je k dispozici v podatelně obecního úřadu nebo na internetových stránkách poskytovatele – </text:span><text:a xlink:type="simple" xlink:href="http://www.vilemov.cz/" text:style-name="Internet_20_link" text:visited-style-name="Visited_20_Internet_20_Link"><text:span text:style-name="Internet_20_link"><text:span text:style-name="T8">www.</text:span></text:span></text:a><text:span text:style-name="Internet_20_link"><text:span text:style-name="T9">obeclysovice.cz</text:span></text:span><text:span text:style-name="T8">. Doklady o skutečných nákladech musí obsahovat náležitosti účetního dokladu v souladu s ustanovením <text:s/>zákona č. 563/1991 Sb., o účetnictví, ve znění pozdějších předpisů.</text:span></text:p>
      <text:p text:style-name="P7"/>
      <text:p text:style-name="P7">5. Příjemce odpovídá za správnost vyúčtování poskytnuté dotace. V případě zjištěných nedostatků ve vyúčtování nebo porušení podmínek či povinností vyplývajících příjemci z této smlouvy, může poskytovatel požadovat navrácení dotace, či části dotace dle článku IV. odst. 2.</text:p>
      <text:p text:style-name="P7"/>
      <text:p text:style-name="P17">6. Příjemce je povinen průběžně a bez zbytečného odkladu, informovat poskytovatele o všech změnách, které by mohly při vymáhání zadržených nebo neoprávněně použitých prostředků dotace zhoršit jeho pozici věřitele nebo dobytnost jeho pohledávky. Zejména je příjemce povinen oznámit poskytovateli do 15-ti dnů ode dne, kdy došlo k události, skutečnosti, které mají nebo mohou mít za následek zánik, transformaci, sloučení, změnu statutárního zástupce apod., či změnu vlastnického vztahu k věci, na niž se dotace poskytuje.</text:p>
      <text:p text:style-name="P7"/>
      <text:p text:style-name="P17">7. Příjemce je povinen umožnit poskytovateli provedení kontroly dodržení účelu a podmínek použití poskytnuté dotace. Při této kontrole je příjemce povinen vyvíjet veškerou poskytovatelem požadovanou součinnost.</text:p>
      <text:p text:style-name="P7"/>
      <text:p text:style-name="P15"><text:span text:style-name="T4">8. Příjemce se zavazuje, že při jakékoli prezentaci <text:s/>bude uvádět obec </text:span><text:span text:style-name="T7">Lysovice</text:span><text:span text:style-name="T4"> jako poskytovatele dotace (případně části peněžních prostředků). Při použití znaku obce se příjemci uděluje souhlas s užitím znaku obce </text:span><text:span text:style-name="T7">Lysovice</text:span><text:span text:style-name="T4">.</text:span></text:p>
      <text:p text:style-name="P3"/>
      <text:p text:style-name="P6"/>
      <text:p text:style-name="P9">IV.</text:p>
      <text:p text:style-name="P9">Smluvní sankce</text:p>
      <text:p text:style-name="P10"/>
      <text:p text:style-name="P15"><text:span text:style-name="T8">1. <text:s/></text:span><text:span text:style-name="T4">V případě, že se příjemce dopustí porušení rozpočtové kázně ve smyslu ustanovení § 22</text:span></text:p>
      <text:p text:style-name="P15"><text:span text:style-name="T4">zákona číslo 250/2000 Sb., o rozpočtových pravidlech územních rozpočtů ve znění pozdějších předpisů, </text:span><text:span text:style-name="T5">je povinen provést poskytovateli odvod, který odpovídá částce neoprávněných použitých nebo zadržených prostředků včetně penále v souladu s ustanovením § 22 zákona číslo 250/2000 Sb., a to nejpozději do 15 dnů od zjištění porušení rozpočtové kázně dle pokynů poskytovatele.</text:span></text:p>
      <text:p text:style-name="P5"/>
      <text:p text:style-name="P5">2. Výše odvodů za porušení rozpočtové kázně je stanovena takto:</text:p>
      <text:list xml:id="list2530416873752613992" text:style-name="WW8Num1">
        <text:list-item>
          <text:p text:style-name="P22">Použití dotačních finančních prostředků v rozporu s účelem, který je stanoven touto smlouvou – odvod ve výši 100% z dotace,</text:p>
        </text:list-item>
        <text:list-item>
          <text:p text:style-name="P22">Neumožnění provedení kontroly podle článku III. odst. 7. této smlouvy – odvod ve výši 100% z dotace,</text:p>
        </text:list-item>
        <text:list-item>
          <text:p text:style-name="P22">Uvedení nesprávných údajů v žádosti o dotaci či ve vyúčtování dotace – odvod ve výši <text:s text:c="3"/>5 - 50% z dotace dle závažnosti uvedených údajů,</text:p>
        </text:list-item>
      </text:list>
      <text:p text:style-name="P5"/>
      <text:list xml:id="list113221096585068" text:continue-numbering="true" text:style-name="WW8Num1">
        <text:list-item>
          <text:p text:style-name="P24"><text:soft-page-break/><text:span text:style-name="T5">Porušení článku III odst. 6. <text:s/>této smlouvy – odvod ve výši 70% </text:span><text:span text:style-name="T6">z </text:span><text:span text:style-name="T5">dotace,</text:span></text:p>
        </text:list-item>
        <text:list-item>
          <text:p text:style-name="P22">Porušení článku III. odst. 8. <text:s/>této smlouvy – odvod ve výši 30% z dotace</text:p>
        </text:list-item>
      </text:list>
      <text:p text:style-name="P5"/>
      <text:p text:style-name="P5"/>
      <text:p text:style-name="P13">V.</text:p>
      <text:p text:style-name="P13">Závěrečná ustanovení</text:p>
      <text:p text:style-name="P13"/>
      <text:p text:style-name="P3">1. Tato <text:s/>smlouva <text:s/>nabývá platnosti <text:s/>a <text:s/>účinnosti <text:s/>dnem <text:s/>jejího <text:s/>podpisu oprávněnými zástupci <text:s/></text:p>
      <text:p text:style-name="P3"><text:span text:style-name="T10"><text:s/></text:span>obou smluvních stran. <text:s/></text:p>
      <text:p text:style-name="P3"/>
      <text:p text:style-name="P3">2. <text:s/>Právní <text:s text:c="2"/>vztahy, <text:s text:c="2"/>které <text:s/>nejsou <text:s text:c="2"/>přímo <text:s/>upraveny <text:s/>touto <text:s/>smlouvou, <text:s text:c="2"/>se <text:s/>řídí <text:s text:c="2"/>příslušnými </text:p>
      <text:p text:style-name="P3">ustanoveními <text:s/>zákona č. 89/2012 Sb. občanského zákoníku, ve znění pozdějších <text:s/>předpisů, <text:s/>zákona č. 250/2000 Sb., o rozpočtových pravidlech územních rozpočtů, ve znění <text:s text:c="5"/>pozdějších předpisů a dalšími obecně závaznými předpisy.</text:p>
      <text:p text:style-name="P3"/>
      <text:p text:style-name="P3">3. <text:s/>Smlouva <text:s/>může <text:s/>být <text:s/>měněna <text:s/>či <text:s/>doplňována <text:s text:c="2"/>pouze <text:s/>písemnými <text:s/>vzestupně <text:s/>číslovanými <text:s/>dodatky podepsanými oprávněnými zástupci obou smluvních stran.</text:p>
      <text:p text:style-name="P3"/>
      <text:p text:style-name="P3">4. Smlouva je vyhotovena <text:s/>ve dvou stejnopisech, z nichž poskytovatel i příjemce obdrží po jednom vyhotovení.</text:p>
      <text:p text:style-name="P3"/>
      <text:p text:style-name="P3">5. <text:s/>Smluvní strany svými podpisy stvrzují, <text:s/>že smlouva byla sjednána na základě jejich pravé </text:p>
      <text:p text:style-name="P3"><text:span text:style-name="T10"><text:s/></text:span>svobodné <text:s/>vůle, <text:s text:c="2"/>nikoli v tísni, <text:s text:c="2"/>pod nátlakem <text:s/>či <text:s/>za <text:s/>jiných <text:s/>jednostranně <text:s text:c="2"/>nevýhodných </text:p>
      <text:p text:style-name="P3">podmínek.</text:p>
      <text:p text:style-name="P3"/>
      <text:p text:style-name="P3">6. <text:s/>Vzhledem k veřejnoprávnímu charakteru poskytovatele příjemce výslovně prohlašuje, že <text:s/></text:p>
      <text:p text:style-name="P3"><text:span text:style-name="T10"><text:s/></text:span>je <text:s/>s touto <text:s/>skutečností <text:s/>obeznámen <text:s/>a souhlasí se zpracováním jeho údajů poskytovatelem </text:p>
      <text:p text:style-name="P3"><text:span text:style-name="T10"><text:s/></text:span>s ohledem <text:s/>na <text:s text:c="2"/>zákon č. 106/1999 Sb., o <text:s/>svobodném <text:s/>přístupu <text:s/>k informacím, <text:s/>ve <text:s/>znění <text:s/></text:p>
      <text:p text:style-name="P3">pozdějších <text:s/>předpisů, <text:s/>a <text:s/>rovněž <text:s/>se <text:s/>zveřejněním <text:s/>smluvních <text:s/>podmínek obsažených v této </text:p>
      <text:p text:style-name="P3">smlouvě.</text:p>
      <text:p text:style-name="P14"/>
      <text:p text:style-name="P14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6"/>
            <text:p text:style-name="P3">Doložka dle § 41 zákona č. 128/2000 Sb., o obcích, ve znění pozdějších předpisů</text:p>
            <text:p text:style-name="P3"/>
            <text:p text:style-name="P3">Rozhodnuto orgánem obce: <text:s/>…………………..</text:p>
            <text:p text:style-name="P3">Datum a číslo usnesení: usnesení <text:s/>č. ……………. <text:s/>ze dne <text:s/>………………. </text:p>
            <text:p text:style-name="P3"/>
          </table:table-cell>
        </table:table-row>
      </table:table>
      <text:p text:style-name="P15"/>
      <text:p text:style-name="P12"/>
      <text:p text:style-name="P12"/>
      <text:p text:style-name="P4">V <text:span text:style-name="T11">Lysovicích</text:span> dne: ………………………………..</text:p>
      <text:p text:style-name="P4"/>
      <text:p text:style-name="P4"/>
      <text:p text:style-name="P4"/>
      <text:p text:style-name="P4"/>
      <text:p text:style-name="P4"/>
      <text:p text:style-name="P4"/>
      <text:p text:style-name="P4">Za poskytovatele: ………………………………….</text:p>
      <text:p text:style-name="P4"/>
      <text:p text:style-name="P4"/>
      <text:p text:style-name="P4"/>
      <text:p text:style-name="P4">Za příjemce: ………………………………………..</text:p>
      <text:p text:style-name="P5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8pt" fo:language="none" fo:country="none" style:text-underline-style="solid" style:text-underline-width="auto" style:text-underline-color="font-color" fo:font-weight="bold" style:letter-kerning="true" style:font-size-asian="8pt" style:font-weight-asian="bold" style:font-name-complex="Courier New" style:font-family-complex="'Courier New'" style:font-family-generic-complex="modern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letter-kerning="tru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_20_Char" style:display-name="List Paragraph Char" style:family="paragraph" style:parent-style-name="Standard">
      <style:paragraph-properties fo:margin-left="1.27cm" fo:margin-right="0cm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Heading_20_1_20_Char" style:display-name="Heading 1 Char" style:family="text" style:parent-style-name="Standardní_20_písmo_20_odstavce">
      <style:text-properties style:font-name="Courier New" fo:font-family="'Courier New'" style:font-family-generic="modern" fo:font-size="8pt" fo:language="none" fo:country="none" style:text-underline-style="solid" style:text-underline-width="auto" style:text-underline-color="font-color" fo:font-weight="bold" style:letter-kerning="true" style:font-size-asian="8pt" style:font-weight-asian="bold" style:font-name-complex="Courier New" style:font-family-complex="'Courier New'" style:font-family-generic-complex="modern" style:font-size-complex="8pt" style:language-complex="ar" style:country-complex="SA" style:font-weight-complex="bold"/>
    </style:style>
    <style:style style:name="Heading_20_2_20_Char" style:display-name="Heading 2 Char" style:family="text" style:parent-style-name="Standardní_20_písmo_20_odstavce">
      <style:text-properties style:font-name="Cambria" fo:font-family="Cambria" style:font-family-generic="roman" style:font-pitch="variable" fo:font-size="14pt" fo:language="cs" fo:country="CZ" fo:font-style="italic" fo:font-weight="bold" style:letter-kerning="tru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List_20_Paragraph_20_Char_20_Char" style:display-name="List Paragraph Char Char" style:family="text" style:parent-style-name="Standardní_20_písmo_20_odstavce">
      <style:text-properties fo:font-size="12pt" fo:language="none" fo:country="none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27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VILÉMOV</dc:title>
    <meta:initial-creator>Starosta</meta:initial-creator>
    <meta:creation-date>2015-06-18T23:44:00</meta:creation-date>
    <dc:date>2016-11-16T11:32:19.410000000</dc:date>
    <meta:print-date>2015-06-19T00:42:00</meta:print-date>
    <meta:editing-cycles>9</meta:editing-cycles>
    <meta:editing-duration>PT3H1M56S</meta:editing-duration>
    <meta:generator>LibreOffice/5.2.1.2$Windows_x86 LibreOffice_project/31dd62db80d4e60af04904455ec9c9219178d620</meta:generator>
    <meta:document-statistic meta:table-count="1" meta:image-count="0" meta:object-count="0" meta:page-count="3" meta:paragraph-count="72" meta:word-count="907" meta:character-count="7012" meta:non-whitespace-character-count="6061"/>
  </office:meta>
</office:document-meta>
</file>